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      Oude Huizerweg 8, 1261 BD, het vergroten van dakkapellen en wijzigen van de 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Oude Huizerweg 8, 1261 BD, het vergroten van      dakkapellen en wijzigen van de constructie, ingekomen 11 september 2019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    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27773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773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773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841 476790</meta:user-defined>
    <meta:user-defined meta:name="DC.title">Aangevraagde omgevingsvergunning       Oude Huizerweg 8, 1261 BD, het vergroten van dakkapellen en wijzigen van de constructie</meta:user-defined>
    <meta:user-defined meta:name="OVERHEID.PostcodeHuisnummer/OVERHEIDop.postcodeHuisnummer">1261BD 8</meta:user-defined>
    <meta:user-defined meta:name="OVERHEIDop.straatnaam">Oude Huizerweg</meta:user-defined>
    <meta:user-defined meta:name="OVERHEIDop.woonplaats">Blaricum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773</meta:user-defined>
    <meta:user-defined meta:name="OVERHEIDop.GmbID/DC.identifier">gmb-2019-227773</meta:user-defined>
    <meta:user-defined meta:name="OVERHEIDop.versieInformatie"/>
  </office:meta>
</office:document-meta>
</file>