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bouwen van een woning, Z/19/109500, Oude Windslaan 55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/19/109500, Oude Windslaan 55 te Almelo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27772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77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77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3121.08 485477.23</meta:user-defined>
    <meta:user-defined meta:name="DC.title">Het bouwen van een woning, Z/19/109500, Oude Windslaan 55 te Almelo</meta:user-defined>
    <meta:user-defined meta:name="OVERHEID.PostcodeHuisnummer/OVERHEIDop.postcodeHuisnummer">7607TP 55a</meta:user-defined>
    <meta:user-defined meta:name="OVERHEIDop.straatnaam">Oude Windslaan</meta:user-defined>
    <meta:user-defined meta:name="OVERHEIDop.woonplaats">Almelo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7772</meta:user-defined>
    <meta:user-defined meta:name="OVERHEIDop.GmbID/DC.identifier">gmb-2019-227772</meta:user-defined>
    <meta:user-defined meta:name="OVERHEIDop.versieInformatie"/>
  </office:meta>
</office:document-meta>
</file>