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 V Rijckevorselsngl 3, 5224 CM, ’s-Hertogenbosch, het plaatsen van een dakkapel die afwijkt van de omgevingsvergunningvrije voorwaard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Comm V Rijckevorselsngl 3, 5224 CM, ’s-Hertogenbosch, het plaatsen van een dakkapel die afwijkt van de omgevingsvergunningvrije voorwaarden, bouwen, WB00045209, 25-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7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mm V Rijckevorselsngl 3, 5224 CM, ’s-Hertogenbosch, het plaatsen van een dakkapel die afwijkt van de omgevingsvergunningvrije voorwaard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2777</meta:user-defined>
    <meta:user-defined meta:name="OVERHEIDop.GmbID/DC.identifier">gmb-2019-22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CM 2</meta:user-defined>
    <meta:user-defined meta:name="OVERHEIDop.woonplaats">'s-Hertogenbosch</meta:user-defined>
    <meta:user-defined meta:name="OVERHEIDop.straatnaam">Commissaris van Rijckevorselsingel</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229 411730</meta:user-defined>
    <meta:user-defined meta:name="OVERHEIDop.versieInformatie"/>
  </office:meta>
</office:document-meta>
</file>