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tijdelijk plaatsen reclamebord, Noordereinde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19, gemeente Oldambt, tijdelijk plaatsen reclamebord, Noordereinde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339 578505</meta:user-defined>
    <meta:user-defined meta:name="DC.title">Ingediende aanvraag omgevingsvergunning, Gemeente Oldambt, tijdelijk plaatsen reclamebord, Noordereinde, Blauwestad</meta:user-defined>
    <meta:user-defined meta:name="OVERHEID.PostcodeHuisnummer/OVERHEIDop.postcodeHuisnummer">9685HD 7</meta:user-defined>
    <meta:user-defined meta:name="OVERHEIDop.straatnaam">Vikna</meta:user-defined>
    <meta:user-defined meta:name="OVERHEIDop.woonplaats">Blauwesta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68</meta:user-defined>
    <meta:user-defined meta:name="OVERHEIDop.GmbID/DC.identifier">gmb-2019-227768</meta:user-defined>
    <meta:user-defined meta:name="OVERHEIDop.versieInformatie"/>
  </office:meta>
</office:document-meta>
</file>