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Paulus Potterlaan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het besluit genomen om de omgevingsvergunning (kenmerk: 060316) voor het gedeeltelijk veranderen van de voorgevel van de garage op locatie Paulus Potterlaan 6 in Soest ambtshalve in te trekken. De intrekking is geregistreerd onder zaaknummer 2207579.</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7 sept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7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9.67 466056.73</meta:user-defined>
    <meta:user-defined meta:name="DC.title">Kennisgeving ambtshalve intrekking Paulus Potterlaan 6 in Soest</meta:user-defined>
    <meta:user-defined meta:name="OVERHEID.PostcodeHuisnummer/OVERHEIDop.postcodeHuisnummer">3761AT 6</meta:user-defined>
    <meta:user-defined meta:name="OVERHEIDop.straatnaam">Paulus Potterlaan</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7764</meta:user-defined>
    <meta:user-defined meta:name="OVERHEIDop.GmbID/DC.identifier">gmb-2019-227764</meta:user-defined>
    <meta:user-defined meta:name="OVERHEIDop.versieInformatie"/>
  </office:meta>
</office:document-meta>
</file>