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2 bomen, Burg. Baron van Hövellstraat ongenummerd te Wijlre (tegenover huisnummers 23 en 35 in gemeente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Burg. Baron van Hövellstraat ongenummerd te Wijlre </text:span>(tegenover huisnummers 23 en 35 in gemeenteplantsoen)</text:span>
                    </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9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75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5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5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362 316840</meta:user-defined>
    <meta:user-defined meta:name="DC.title">Aanvraag omgevingsvergunning, kappen van 2 bomen, Burg. Baron van Hövellstraat ongenummerd te Wijlre (tegenover huisnummers 23 en 35 in gemeenteplantsoen)</meta:user-defined>
    <meta:user-defined meta:name="OVERHEID.PostcodeHuisnummer/OVERHEIDop.postcodeHuisnummer">6321DB 23</meta:user-defined>
    <meta:user-defined meta:name="OVERHEIDop.straatnaam">Burg. Baron van Hövellstraat</meta:user-defined>
    <meta:user-defined meta:name="OVERHEIDop.woonplaats">Wijlre</meta:user-defined>
    <meta:user-defined meta:name="DCTERMS.W3CDTF/DCTERMS.available">2019-09-18</meta:user-defined>
    <meta:user-defined meta:name="DCTERMS.W3CDTF/OVERHEIDop.jaargang">2019</meta:user-defined>
    <meta:user-defined meta:name="OVERHEIDop.publicationIssue">227757</meta:user-defined>
    <meta:user-defined meta:name="OVERHEIDop.GmbID/DC.identifier">gmb-2019-227757</meta:user-defined>
    <meta:user-defined meta:name="OVERHEIDop.versieInformatie"/>
  </office:meta>
</office:document-meta>
</file>