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51 (plaatsen 1 dakkapel); 554752; 13-06-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aturnusstraat 51 (plaatsen 1 dakkapel); 554752; 13-6-2019; Status: Geweigerd, gemeente Hilversum</text:span>
          </text:p>
            <text:p text:style-name="common-al"/>
            <text:p text:style-name="common-al">Verzenddatum: 1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75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5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5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4752</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2100.023 471337.467</meta:user-defined>
    <meta:user-defined meta:name="DC.title">Saturnusstraat 51 (plaatsen 1 dakkapel); 554752; 13-06-19; Geweigerde omgevingsvergunning</meta:user-defined>
    <meta:user-defined meta:name="OVERHEID.PostcodeHuisnummer/OVERHEIDop.postcodeHuisnummer">1223HE 51</meta:user-defined>
    <meta:user-defined meta:name="OVERHEIDop.straatnaam">Saturnusstraat</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7755</meta:user-defined>
    <meta:user-defined meta:name="OVERHEIDop.GmbID/DC.identifier">gmb-2019-227755</meta:user-defined>
    <meta:user-defined meta:name="OVERHEIDop.versieInformatie"/>
  </office:meta>
</office:document-meta>
</file>