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Raadhui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aadhuis 4, 5321HL Hedel</text:p>
            <text:p text:style-name="common-al">De verleende vergunning is verzonden op 4 september 2019 en heeft betrekking op het vervangen van de handels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38 417213</meta:user-defined>
    <meta:user-defined meta:name="DC.title">Verleende omgevingsvergunning: Hedel, Raadhuis 4</meta:user-defined>
    <meta:user-defined meta:name="OVERHEID.PostcodeHuisnummer/OVERHEIDop.postcodeHuisnummer">5321HL 4</meta:user-defined>
    <meta:user-defined meta:name="OVERHEIDop.straatnaam">Raadhuis</meta:user-defined>
    <meta:user-defined meta:name="OVERHEIDop.woonplaats">Hed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49</meta:user-defined>
    <meta:user-defined meta:name="OVERHEIDop.GmbID/DC.identifier">gmb-2019-227749</meta:user-defined>
    <meta:user-defined meta:name="OVERHEIDop.versieInformatie"/>
  </office:meta>
</office:document-meta>
</file>