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Ammerzoden, Uilecotenweg 7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Uilecotenweg 7-8, 5324JT Ammerzoden</text:p>
            <text:p text:style-name="common-al">De verleende vergunning is verzonden op 9 september 2019 en heeft betrekking op het opleggen van maatwerkvoorschriften gelui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74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4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4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764 418187</meta:user-defined>
    <meta:user-defined meta:name="DC.title">Verleende omgevingsvergunning (na uniforme openbare voorbereidingsprocedure): Ammerzoden, Uilecotenweg 7-8</meta:user-defined>
    <meta:user-defined meta:name="OVERHEID.PostcodeHuisnummer/OVERHEIDop.postcodeHuisnummer">5324JT 7</meta:user-defined>
    <meta:user-defined meta:name="OVERHEIDop.straatnaam">Uilecotenweg</meta:user-defined>
    <meta:user-defined meta:name="OVERHEIDop.woonplaats">Ammerzod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45</meta:user-defined>
    <meta:user-defined meta:name="OVERHEIDop.GmbID/DC.identifier">gmb-2019-227745</meta:user-defined>
    <meta:user-defined meta:name="OVERHEIDop.versieInformatie"/>
  </office:meta>
</office:document-meta>
</file>