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oviuslaan 156, 5212 AT, ’s-Hertogenbosch, het ver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Ophoviuslaan 156, 5212 AT, ’s-Hertogenbosch, het verbouwen van een woning, bouwen, strijd bestemmingsplan, WB00045210, 22-03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74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hoviuslaan 156, 5212 AT, ’s-Hertogenbosch, het verbouwen van een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2774</meta:user-defined>
    <meta:user-defined meta:name="OVERHEIDop.GmbID/DC.identifier">gmb-2019-22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AT 156</meta:user-defined>
    <meta:user-defined meta:name="OVERHEIDop.woonplaats">'s-Hertogenbosch</meta:user-defined>
    <meta:user-defined meta:name="OVERHEIDop.straatnaam">Ophoviuslaa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54 412194</meta:user-defined>
    <meta:user-defined meta:name="OVERHEIDop.versieInformatie"/>
  </office:meta>
</office:document-meta>
</file>