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26 woningen op het perceel De Brandt en De Bese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kappen van 26 woningen bij De Brandt (13 stuks) en De Bese (13 stuks) in Dalfsen. De aanvraag is geregistreerd onder zaaknummer Z/19/607664.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73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3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479.39 504976.44</meta:user-defined>
    <meta:user-defined meta:name="DC.title">Ontvangst aanvraag omgevingsvergunning voor het kappen van 26 woningen op het perceel De Brandt en De Bese in Dalfsen</meta:user-defined>
    <meta:user-defined meta:name="OVERHEID.PostcodeHuisnummer/OVERHEIDop.postcodeHuisnummer">7722PD 2b</meta:user-defined>
    <meta:user-defined meta:name="OVERHEIDop.straatnaam">De Bese</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7738</meta:user-defined>
    <meta:user-defined meta:name="OVERHEIDop.GmbID/DC.identifier">gmb-2019-227738</meta:user-defined>
    <meta:user-defined meta:name="OVERHEIDop.versieInformatie"/>
  </office:meta>
</office:document-meta>
</file>