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school met twee lokalen op de locatie Langestraat 3, 1741 H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school met twee lokalen</text:p>
            <text:p text:style-name="common-al">
            <text:span text:style-name="nadrukvet">Locatie:</text:span> Langestraat 3, 1741 HB in Schagen</text:p>
            <text:p text:style-name="common-al">
            <text:span text:style-name="nadrukvet">Zaaknummer: </text:span>O-19-0340</text:p>
            <text:p text:style-name="last-al">
            <text:span text:style-name="nadrukvet">Ontvangstdatum:</text:span> 12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773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393.08 533614.71</meta:user-defined>
    <meta:user-defined meta:name="DC.title">Aanvraag omgevingsvergunning voor het uitbreiden van een school met twee lokalen op de locatie Langestraat 3, 1741 HB in Schagen</meta:user-defined>
    <meta:user-defined meta:name="OVERHEID.PostcodeHuisnummer/OVERHEIDop.postcodeHuisnummer">1741HZ 27</meta:user-defined>
    <meta:user-defined meta:name="OVERHEIDop.straatnaam">Langehof</meta:user-defined>
    <meta:user-defined meta:name="OVERHEIDop.woonplaats">Schag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34</meta:user-defined>
    <meta:user-defined meta:name="OVERHEIDop.GmbID/DC.identifier">gmb-2019-227734</meta:user-defined>
    <meta:user-defined meta:name="OVERHEIDop.versieInformatie"/>
  </office:meta>
</office:document-meta>
</file>