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verbouwen sporthal en plaatsen zonnepanelen, Torum 17, 9679 C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19, gemeente Oldambt, verbouwen sporthal en plaatsen zonnepanelen, Torum 17, 9679 C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3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1352 577790</meta:user-defined>
    <meta:user-defined meta:name="DC.title">Ingediende aanvraag omgevingsvergunning, Gemeente Oldambt, verbouwen sporthal en plaatsen zonnepanelen, Torum 17, 9679 CL Scheemda</meta:user-defined>
    <meta:user-defined meta:name="OVERHEID.PostcodeHuisnummer/OVERHEIDop.postcodeHuisnummer">9679CL 17</meta:user-defined>
    <meta:user-defined meta:name="OVERHEIDop.straatnaam">Torum</meta:user-defined>
    <meta:user-defined meta:name="OVERHEIDop.woonplaats">Scheem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32</meta:user-defined>
    <meta:user-defined meta:name="OVERHEIDop.GmbID/DC.identifier">gmb-2019-227732</meta:user-defined>
    <meta:user-defined meta:name="OVERHEIDop.versieInformatie"/>
  </office:meta>
</office:document-meta>
</file>