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3, 5331BE Kerkdriel</text:p>
            <text:p text:style-name="common-al">De aanvraag is ontvangen op 4 september 2019 en heeft betrekking op het wijzigen van de indeling van het pand en brandveil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96 420499</meta:user-defined>
    <meta:user-defined meta:name="DC.title">Aanvraag omgevingsvergunning: Kerkdriel, Mgr. Zwijsenplein 13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31</meta:user-defined>
    <meta:user-defined meta:name="OVERHEIDop.GmbID/DC.identifier">gmb-2019-227731</meta:user-defined>
    <meta:user-defined meta:name="OVERHEIDop.versieInformatie"/>
  </office:meta>
</office:document-meta>
</file>