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legaliseren van een bouwwerk (verlagen van het pand met 3 stramienen), Stationsstraat 31, 6093 B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legaliseren van een bouwwerk (verlagen van het pand met 3 stramienen) op het adres Stationsstraat 31, 6093 BJ Heythuysen.  Dit besluit is 5 september 2019 verz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Het bezwaarschrift dient te zijn ondertekend en ten minste het volgende te bevatten:- de naam en het adres van de indiener(s);- de dagtekening;- een omschrijving van het besluit waartegen het bezwaar is gericht, en- de gronden van het bezwaar (motivering)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 de dagtekening van het bezwaar;- vermelding van de datum van het besluit waartegen het bezwaarschrift zich richt;- een opgave van de redenen waarom men zich met het besluit niet kan verenigen.Bij het verzoek dient voorts een afschrift van het bezwaarschrift te worden overgelegd. Zo mogelijk wordt tevens een afschrift van het besluit waarop het geschil betrekking heeft overgelegd.Naar aanleiding van het verzoek kan de bevoegde voorzieningenrechter een voorlopige voorziening treffen indien onverwijlde spoed, gelet op de betrokken belangen, dat vereist.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Ingevolge het bepaalde in artikel 7:15 van de Algemene wet bestuursrecht kunt u voordat het bestuursorgaan op uw bezwaar heeft beslist verzoeken om vergoeding van de in verband met het bezwaar gemaakte kost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7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255 362026</meta:user-defined>
    <meta:user-defined meta:name="DC.title">Gemeente Leudal - Geweigerde omgevingsvergunning - Het legaliseren van een bouwwerk (verlagen van het pand met 3 stramienen), Stationsstraat 31, 6093 BJ Heythuysen</meta:user-defined>
    <meta:user-defined meta:name="OVERHEID.PostcodeHuisnummer/OVERHEIDop.postcodeHuisnummer">6093BJ 31</meta:user-defined>
    <meta:user-defined meta:name="OVERHEIDop.straatnaam">Stationsstraat</meta:user-defined>
    <meta:user-defined meta:name="OVERHEIDop.woonplaats">Heythuysen</meta:user-defined>
    <meta:user-defined meta:name="DCTERMS.W3CDTF/DCTERMS.available">2019-09-18</meta:user-defined>
    <meta:user-defined meta:name="DCTERMS.W3CDTF/OVERHEIDop.jaargang">2019</meta:user-defined>
    <meta:user-defined meta:name="OVERHEIDop.publicationIssue">227730</meta:user-defined>
    <meta:user-defined meta:name="OVERHEIDop.GmbID/DC.identifier">gmb-2019-227730</meta:user-defined>
    <meta:user-defined meta:name="OVERHEIDop.versieInformatie"/>
  </office:meta>
</office:document-meta>
</file>