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5223 DE, ’s-Hertogenbosch, het kappen van een Acer Saccharata (Suiker Esdoor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Onderwijsboulevard 3, 5223 DE, ’s-Hertogenbosch, het kappen van een Acer Saccharata (Suiker Esdoorn), kappen, WB00043123, 2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7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ijsboulevard 3, 5223 DE, ’s-Hertogenbosch, het kappen van een Acer Saccharata (Suiker Esdoor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73</meta:user-defined>
    <meta:user-defined meta:name="OVERHEIDop.GmbID/DC.identifier">gmb-2019-22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E 1a</meta:user-defined>
    <meta:user-defined meta:name="OVERHEIDop.woonplaats">'s-Hertogenbosch</meta:user-defined>
    <meta:user-defined meta:name="OVERHEIDop.straatnaam">Onderwijsboulevard</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076 411350</meta:user-defined>
    <meta:user-defined meta:name="OVERHEIDop.versieInformatie"/>
  </office:meta>
</office:document-meta>
</file>