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erm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m 33, 5331KL Kerkdriel</text:p>
            <text:p text:style-name="common-al">De aanvraag is ontvangen op 5 september 2019 en heeft betrekking op het legaliseren van de verhuur aan argrarische en niet-argrarische verbruiker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72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58 421235</meta:user-defined>
    <meta:user-defined meta:name="DC.title">Aanvraag omgevingsvergunning: Kerkdriel, Berm 33</meta:user-defined>
    <meta:user-defined meta:name="OVERHEID.PostcodeHuisnummer/OVERHEIDop.postcodeHuisnummer">5331KL 33</meta:user-defined>
    <meta:user-defined meta:name="OVERHEIDop.straatnaam">Berm</meta:user-defined>
    <meta:user-defined meta:name="OVERHEIDop.woonplaats">Kerkdri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28</meta:user-defined>
    <meta:user-defined meta:name="OVERHEIDop.GmbID/DC.identifier">gmb-2019-227728</meta:user-defined>
    <meta:user-defined meta:name="OVERHEIDop.versieInformatie"/>
  </office:meta>
</office:document-meta>
</file>