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564, 1437 EJ Haarlemmermeer, Dutch Datacenter Development B.V., het plaatsen van een ontvangststation op de locatie Aalsmeerderweg 564 (AK 2017) te Haarlemmermeer, datum verlengingsbesluit: 12-09-2019, zaak 9102239, OLO-4565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Huisvesting | Organisatie en beleid</meta:user-defined>
    <dc:language>nl</dc:language>
    <meta:user-defined meta:name="OVERHEID.EPSG28992/DC.spatial">110516 477104</meta:user-defined>
    <meta:user-defined meta:name="DC.title">Verlenging beslistermijn aanvraag omgevingsvergunning, Aalsmeerderweg 564, 1437 EJ Haarlemmermeer, Dutch Datacenter Development B.V., het plaatsen van een ontvangststation op de locatie Aalsmeerderweg 564 (AK 2017) te Haarlemmermeer, datum verlengingsbesluit: 12-09-2019, zaak 9102239, OLO-4565281.</meta:user-defined>
    <meta:user-defined meta:name="OVERHEID.PostcodeHuisnummer/OVERHEIDop.postcodeHuisnummer">1437EG 557</meta:user-defined>
    <meta:user-defined meta:name="OVERHEIDop.straatnaam">Aalsmeerderweg</meta:user-defined>
    <meta:user-defined meta:name="OVERHEIDop.woonplaats">Rozen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24</meta:user-defined>
    <meta:user-defined meta:name="OVERHEIDop.GmbID/DC.identifier">gmb-2019-227724</meta:user-defined>
    <meta:user-defined meta:name="OVERHEIDop.versieInformatie"/>
  </office:meta>
</office:document-meta>
</file>