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emeente Oldambt, gewijzigd uitvoeren zes woningen, Scheldestraat 2, 4, 6, 12, 14, 18, 9673 CG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9/09/2019, gemeente Oldambt, gewijzigd uitvoeren zes woningen, Scheldestraat 2, 4, 6, 12, 14, 18, 9673 CG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8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7722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72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72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001 573376</meta:user-defined>
    <meta:user-defined meta:name="DC.title">Ingediende aanvraag omgevingsvergunning, Gemeente Oldambt, gewijzigd uitvoeren zes woningen, Scheldestraat 2, 4, 6, 12, 14, 18, 9673 CG Winschoten</meta:user-defined>
    <meta:user-defined meta:name="OVERHEID.PostcodeHuisnummer/OVERHEIDop.postcodeHuisnummer">9673CG 16</meta:user-defined>
    <meta:user-defined meta:name="OVERHEIDop.straatnaam">Scheldestraat</meta:user-defined>
    <meta:user-defined meta:name="OVERHEIDop.woonplaats">Winschot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722</meta:user-defined>
    <meta:user-defined meta:name="OVERHEIDop.GmbID/DC.identifier">gmb-2019-227722</meta:user-defined>
    <meta:user-defined meta:name="OVERHEIDop.versieInformatie"/>
  </office:meta>
</office:document-meta>
</file>