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tijdelijke woning in bestaand bouwwerk), Heldensedijk 3, 6088 NT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tijdelijke woning in bestaand bouwwerk) op het adres Heldensedijk 3, 6088 NT Roggel. Dit besluit is 10 september 2019 verz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Het bezwaarschrift dient te zijn ondertekend en ten minste het volgende te bevatten:- de naam en het adres van de indiener(s);- de dagtekening;- een omschrijving van het besluit waartegen het bezwaar is gericht, en- de gronden van het bezwaar (motivering)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 de dagtekening van het bezwaar;- vermelding van de datum van het besluit waartegen het bezwaarschrift zich richt;- een opgave van de redenen waarom men zich met het besluit niet kan verenigen.Bij het verzoek dient voorts een afschrift van het bezwaarschrift te worden overgelegd. Zo mogelijk wordt tevens een afschrift van het besluit waarop het geschil betrekking heeft overgelegd.Naar aanleiding van het verzoek kan de bevoegde voorzieningenrechter een voorlopige voorziening treffen indien onverwijlde spoed, gelet op de betrokken belangen, dat vereist.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Ingevolge het bepaalde in artikel 7:15 van de Algemene wet bestuursrecht kunt u voordat het bestuursorgaan op uw bezwaar heeft beslist, verzoeken om vergoeding van de in verband met het bezwaar gemaakte kost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771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1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1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902 365074</meta:user-defined>
    <meta:user-defined meta:name="DC.title">Gemeente Leudal - verleende omgevingsvergunning (reguliere voorbereidingsprocedure) - het bouwen van een bouwwerk (tijdelijke woning in bestaand bouwwerk), Heldensedijk 3, 6088 NT Roggel</meta:user-defined>
    <meta:user-defined meta:name="OVERHEID.PostcodeHuisnummer/OVERHEIDop.postcodeHuisnummer">6088NT 3a</meta:user-defined>
    <meta:user-defined meta:name="OVERHEIDop.straatnaam">Heldensedijk</meta:user-defined>
    <meta:user-defined meta:name="OVERHEIDop.woonplaats">Roggel</meta:user-defined>
    <meta:user-defined meta:name="DCTERMS.W3CDTF/DCTERMS.available">2019-09-18</meta:user-defined>
    <meta:user-defined meta:name="DCTERMS.W3CDTF/OVERHEIDop.jaargang">2019</meta:user-defined>
    <meta:user-defined meta:name="OVERHEIDop.publicationIssue">227715</meta:user-defined>
    <meta:user-defined meta:name="OVERHEIDop.GmbID/DC.identifier">gmb-2019-227715</meta:user-defined>
    <meta:user-defined meta:name="OVERHEIDop.versieInformatie"/>
  </office:meta>
</office:document-meta>
</file>