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Gronausestraat 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melding ontvangen voor activiteiten waarvoor geen vergunningplicht geldt op locatie Gronausestraat 1244. Het betreft melding brandveilig gebruik t.b.v.kamerverhuur. De melding is geregistreerd onder zaaknummer V-2019-5339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7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733 470823</meta:user-defined>
    <meta:user-defined meta:name="DC.title">Kennisgeving ontvangst melding brandveilig gebruik (Bouwbesluit 2012)  Gronausestraat 1244</meta:user-defined>
    <meta:user-defined meta:name="OVERHEID.PostcodeHuisnummer/OVERHEIDop.postcodeHuisnummer">7534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7714</meta:user-defined>
    <meta:user-defined meta:name="OVERHEIDop.GmbID/DC.identifier">gmb-2019-227714</meta:user-defined>
    <meta:user-defined meta:name="OVERHEIDop.versieInformatie"/>
  </office:meta>
</office:document-meta>
</file>