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Hurwenen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rwenensestraat 9, 5327KT Hurwenen</text:p>
            <text:p text:style-name="common-al">De aanvraag is ontvangen op 10 september 2019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1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1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1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971 423492</meta:user-defined>
    <meta:user-defined meta:name="DC.title">Aanvraag omgevingsvergunning: Hurwenen, Hurwenensestraat 9</meta:user-defined>
    <meta:user-defined meta:name="OVERHEID.PostcodeHuisnummer/OVERHEIDop.postcodeHuisnummer">5327KT 9</meta:user-defined>
    <meta:user-defined meta:name="OVERHEIDop.straatnaam">Hurwenensestraat</meta:user-defined>
    <meta:user-defined meta:name="OVERHEIDop.woonplaats">Hurwe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10</meta:user-defined>
    <meta:user-defined meta:name="OVERHEIDop.GmbID/DC.identifier">gmb-2019-227710</meta:user-defined>
    <meta:user-defined meta:name="OVERHEIDop.versieInformatie"/>
  </office:meta>
</office:document-meta>
</file>