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19  de volgende aanvraag voor een omgevingsvergunning hebben ontvangen:</text:p>
            <text:p text:style-name="common-al">Grote Drijfweg 17 (nabij) Lochem, het plaatsen van een tijdelijke woonunit (stacaravan), nr. 2019-1541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7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4132</meta:user-defined>
    <dc:language>nl</dc:language>
    <meta:user-defined meta:name="OVERHEID.EPSG28992/DC.spatial">228733 466541</meta:user-defined>
    <meta:user-defined meta:name="DC.title">Aangevraagde omgevingsvergunning Grote Drijfweg 17 (nabij) Lochem</meta:user-defined>
    <meta:user-defined meta:name="OVERHEID.PostcodeHuisnummer/OVERHEIDop.postcodeHuisnummer">7241NM 17</meta:user-defined>
    <meta:user-defined meta:name="OVERHEIDop.straatnaam">Grote Drijfweg</meta:user-defined>
    <meta:user-defined meta:name="OVERHEIDop.woonplaats">Lo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708</meta:user-defined>
    <meta:user-defined meta:name="OVERHEIDop.GmbID/DC.identifier">gmb-2019-227708</meta:user-defined>
    <meta:user-defined meta:name="OVERHEIDop.versieInformatie"/>
  </office:meta>
</office:document-meta>
</file>