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Bunderweg 5, 9693 B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9/2019, Gemeente Oldambt, verwijderen asbesthoudende materialen, Bunderweg 5, 9693 BP Bad Nieuweschans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53 578808</meta:user-defined>
    <meta:user-defined meta:name="DC.title">Ontvangen sloopmelding, Gemeente Oldambt, verwijderen asbesthoudende materialen, Bunderweg 5, 9693 BP Bad Nieuweschans</meta:user-defined>
    <meta:user-defined meta:name="OVERHEID.PostcodeHuisnummer/OVERHEIDop.postcodeHuisnummer">9693BP 5</meta:user-defined>
    <meta:user-defined meta:name="OVERHEIDop.straatnaam">Bunderweg</meta:user-defined>
    <meta:user-defined meta:name="OVERHEIDop.woonplaats">Bad Nieuweschan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04</meta:user-defined>
    <meta:user-defined meta:name="OVERHEIDop.GmbID/DC.identifier">gmb-2019-227704</meta:user-defined>
    <meta:user-defined meta:name="OVERHEIDop.versieInformatie"/>
  </office:meta>
</office:document-meta>
</file>