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8, 5213 CS, ’s-Hertogenbosch, het splitsen van een pand in drie aparte woonla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Lagelandstraat 8, 5213 CS, ’s-Hertogenbosch, het splitsen van een pand in drie aparte woonlagen, overige activiteit, bouwen, strijd bestemmingsplan, WB00045268, 2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traat 8, 5213 CS, ’s-Hertogenbosch, het splitsen van een pand in drie aparte woonl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70</meta:user-defined>
    <meta:user-defined meta:name="OVERHEIDop.GmbID/DC.identifier">gmb-2019-22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S 8</meta:user-defined>
    <meta:user-defined meta:name="OVERHEIDop.woonplaats">'s-Hertogenbosch</meta:user-defined>
    <meta:user-defined meta:name="OVERHEIDop.straatnaam">Lagelan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530 411673</meta:user-defined>
    <meta:user-defined meta:name="OVERHEIDop.versieInformatie"/>
  </office:meta>
</office:document-meta>
</file>