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in enig opzicht wijzigen van een monument (restauratie dakbedekking en zijwanden dakkapellen), Napoleonsweg 152, 6083 AB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in enig opzicht wijzigen van een monument (restauratie dakbedekking en zijwanden dakkapellen) op het adres Napoleonsweg 152, 6083 AB Nunhem, ontvangen 2 september 2019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769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9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9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5739 361885</meta:user-defined>
    <meta:user-defined meta:name="DC.title">Gemeente Leudal - Aanvraag omgevingsvergunning - het in enig opzicht wijzigen van een monument (restauratie dakbedekking en zijwanden dakkapellen), Napoleonsweg 152, 6083 AB Nunhem</meta:user-defined>
    <meta:user-defined meta:name="OVERHEID.PostcodeHuisnummer/OVERHEIDop.postcodeHuisnummer">6083AB 152</meta:user-defined>
    <meta:user-defined meta:name="OVERHEIDop.straatnaam">Napoleonsweg</meta:user-defined>
    <meta:user-defined meta:name="OVERHEIDop.woonplaats">Nunhe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698</meta:user-defined>
    <meta:user-defined meta:name="OVERHEIDop.GmbID/DC.identifier">gmb-2019-227698</meta:user-defined>
    <meta:user-defined meta:name="OVERHEIDop.versieInformatie"/>
  </office:meta>
</office:document-meta>
</file>