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asbesthoudende materialen, Heuvelstraat 94, 9673 B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9/2019, Gemeente Oldambt, verwijderen asbesthoudende materialen, Heuvelstraat 94, 9673 BD Winschoten.</text:p>
            <text:p text:style-name="common-al"/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69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12 573437</meta:user-defined>
    <meta:user-defined meta:name="DC.title">Ontvangen sloopmelding, Gemeente Oldambt, verwijderen asbesthoudende materialen, Heuvelstraat 94, 9673 BD Winschoten</meta:user-defined>
    <meta:user-defined meta:name="OVERHEID.PostcodeHuisnummer/OVERHEIDop.postcodeHuisnummer">9673BD 94</meta:user-defined>
    <meta:user-defined meta:name="OVERHEIDop.straatnaam">Heuvelstraat</meta:user-defined>
    <meta:user-defined meta:name="OVERHEIDop.woonplaats">Winscho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90</meta:user-defined>
    <meta:user-defined meta:name="OVERHEIDop.GmbID/DC.identifier">gmb-2019-227690</meta:user-defined>
    <meta:user-defined meta:name="OVERHEIDop.versieInformatie"/>
  </office:meta>
</office:document-meta>
</file>