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rethalaan 8, 5231 XL, ’s-Hertogenbosch, het plaatsen van een nieuwe tuinmuu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Margarethalaan 8, 5231 XL, ’s-Hertogenbosch, het plaatsen van een nieuwe tuinmuur, bouwen, strijd bestemmingsplan, WB00045217, 25-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6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garethalaan 8, 5231 XL, ’s-Hertogenbosch, het plaatsen van een nieuwe tuinmuur,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769</meta:user-defined>
    <meta:user-defined meta:name="OVERHEIDop.GmbID/DC.identifier">gmb-2019-22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L 8</meta:user-defined>
    <meta:user-defined meta:name="OVERHEIDop.woonplaats">'s-Hertogenbosch</meta:user-defined>
    <meta:user-defined meta:name="OVERHEIDop.straatnaam">Margaretha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71 413058</meta:user-defined>
    <meta:user-defined meta:name="OVERHEIDop.versieInformatie"/>
  </office:meta>
</office:document-meta>
</file>