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‘zwerfasbest’, achter H.J. Siemonsstraat 33 t/m 37, 9684 CN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9/2019, Gemeente Oldambt, verwijderen ‘zwerfasbest’, achter H.J. Siemonsstraat 33 t/m 37, 9684 CN Finsterwolde, kadastraal FSW H 1942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39 580583</meta:user-defined>
    <meta:user-defined meta:name="DC.title">Ontvangen sloopmelding, Gemeente Oldambt, verwijderen ‘zwerfasbest’, achter H.J. Siemonsstraat 33 t/m 37, 9684 CN Finsterwolde</meta:user-defined>
    <meta:user-defined meta:name="OVERHEID.PostcodeHuisnummer/OVERHEIDop.postcodeHuisnummer">9684CN 33</meta:user-defined>
    <meta:user-defined meta:name="OVERHEIDop.straatnaam">H.J. Siemonsstraat</meta:user-defined>
    <meta:user-defined meta:name="OVERHEIDop.woonplaats">Finsterwol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85</meta:user-defined>
    <meta:user-defined meta:name="OVERHEIDop.GmbID/DC.identifier">gmb-2019-227685</meta:user-defined>
    <meta:user-defined meta:name="OVERHEIDop.versieInformatie"/>
  </office:meta>
</office:document-meta>
</file>