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emeente Oldambt, verwijderen asbesthoudende materialen, Piekeniersweg 18, 9677 PW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1/09/2019, Gemeente Oldambt, verwijderen asbesthoudende materialen, Piekeniersweg 18, 9677 PW Heiligerlee.</text:p>
            <text:p text:style-name="common-al"/>
            <text:p text:style-name="last-al">Winschoten, 18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67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7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7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634 575655</meta:user-defined>
    <meta:user-defined meta:name="DC.title">Ontvangen sloopmelding, Gemeente Oldambt, verwijderen asbesthoudende materialen, Piekeniersweg 18, 9677 PW Heiligerlee</meta:user-defined>
    <meta:user-defined meta:name="OVERHEID.PostcodeHuisnummer/OVERHEIDop.postcodeHuisnummer">9677PW 18</meta:user-defined>
    <meta:user-defined meta:name="OVERHEIDop.straatnaam">Piekeniersweg</meta:user-defined>
    <meta:user-defined meta:name="OVERHEIDop.woonplaats">Heiligerle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78</meta:user-defined>
    <meta:user-defined meta:name="OVERHEIDop.GmbID/DC.identifier">gmb-2019-227678</meta:user-defined>
    <meta:user-defined meta:name="OVERHEIDop.versieInformatie"/>
  </office:meta>
</office:document-meta>
</file>