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lopige agenda raadsvergadering op donderdag 26 september 2019</text:p>
      <text:section text:name="zakelijke-mededeling_id1-3-2" text:style-name="zakelijke-mededeling">
        <text:section text:name="zakelijke-mededeling-tekst_id1-3-2-1" text:style-name="zakelijke-mededeling-tekst">
          <text:section text:name="tekst_id1-3-2-1-1" text:style-name="tekst">
            <text:p text:style-name="common-al">Raadzaal, Stadhuis Nijkerk, aanvang 19.30 uur</text:p>
            <text:p text:style-name="tussenkopcur">1. Opening en vaststellen agenda</text:p>
            <text:p text:style-name="tussenkopcur">2. Vragenuurtje (artikel 35 Reglement van orde)</text:p>
            <text:p text:style-name="common-al">Raadsleden kunnen tot 24 uur voor de vergadering melden dat zij vragen willen stellen aan het college van burgemeester en wethouders of de burgemeester.</text:p>
            <text:p text:style-name="tussenkopcur">3. Ingekomen stukken en mededelingen (2019-064)</text:p>
            <text:p text:style-name="common-al">De raad wordt voorgesteld de stukken af te doen conform de voorstellen van de agendacommissie.</text:p>
            <text:p text:style-name="common-al">MET DEBAT</text:p>
            <text:p text:style-name="tussenkopcur">4. Startdocument Regionale Energie Strategie Foodvalley (2019-062)</text:p>
            <text:p text:style-name="common-al">De raadscommissie van 12 september 2019 heeft voorgesteld dit onderwerp zonder debat te behandelen.</text:p>
            <text:p text:style-name="common-al">ZONDER DEBAT</text:p>
            <text:p text:style-name="tussenkopcur">5. Vaststellen Huisvestingsverordening (2018-049)</text:p>
            <text:p text:style-name="common-al">De raadscommissie van 12 september 2019 heeft voorgesteld dit onderwerp met debat te behandelen.</text:p>
            <text:p text:style-name="tussenkopcur">6. Wijzigen tarieventabel legesverordening en kwijtscheldingsregeling (2019-052)</text:p>
            <text:p text:style-name="tussenkopcur">7. Vaststellen bestemmingsplan Buitengebied, herziening Nijkerkerstraat 47 Hoevelaken (2019-053)</text:p>
            <text:p text:style-name="tussenkopcur">8. Vergroten budget duurzaamheidslening (2019-061)</text:p>
            <text:p text:style-name="tussenkopcur">9. Ter kennisname: besluitenlijsten van 27 juni en 4 juli 2019</text:p>
            <text:p text:style-name="tussenkopcur">10. Sluiting </text:p>
            <text:p text:style-name="common-al">________________________________________</text:p>
            <text:p text:style-name="common-al">
            <text:span text:style-name="nadrukondlijn">Aanvullende informatie:</text:span>
          </text:p>
            <text:p text:style-name="common-al">De agenda en bijbehorende stukken zijn te vinden op de website van de gemeente (www.nijkerk.eu). </text:p>
            <text:p text:style-name="last-al">De gemeenteraad stelt aan het begin van de vergadering de agenda vast. De onderwerpen op de voorlopige agenda zijn daarom altijd onder voorbehoud. De raadsvergaderingen zijn live en ook achteraf via internet te bekijken. De vergaderingen worden zowel met beeld als geluid uitgezonden. U kunt de (live)uitzendingen vinden via de website van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767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7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7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Nijkerk</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Voorlopige agenda raadsvergadering op donderdag 26 september 2019</meta:user-defined>
    <meta:user-defined meta:name="DCTERMS.W3CDTF/DCTERMS.available">2019-09-18</meta:user-defined>
    <meta:user-defined meta:name="DCTERMS.W3CDTF/OVERHEIDop.jaargang">2019</meta:user-defined>
    <meta:user-defined meta:name="OVERHEIDop.publicationIssue">227671</meta:user-defined>
    <meta:user-defined meta:name="OVERHEIDop.GmbID/DC.identifier">gmb-2019-227671</meta:user-defined>
    <meta:user-defined meta:name="OVERHEIDop.versieInformatie"/>
  </office:meta>
</office:document-meta>
</file>