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bouwen van de woning op het perceel Rietmansweg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januari 2019 een besluit genomen op de aanvraag met zaaknummer Z/18/594554 voor een Omgevingsvergunning voor het verbouwen van de woning op locatie Rietmansweg 8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(Ver)bouwen van een bouwwerk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767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bouwen van de woning op het perceel Rietmansweg 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2767</meta:user-defined>
    <meta:user-defined meta:name="OVERHEIDop.GmbID/DC.identifier">gmb-2019-22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K 1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783 500161</meta:user-defined>
    <meta:user-defined meta:name="OVERHEID.EPSG28992/DC.spatial">214798.02 500170.33</meta:user-defined>
    <meta:user-defined meta:name="OVERHEIDop.versieInformatie"/>
  </office:meta>
</office:document-meta>
</file>