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8 woningen), Tellingstraat/Houtingenstraat ong. ,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8 woningen) op het adres Tellingstraat/Houtingenstraat ong. ,   Ell, ontvangen 3 sept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66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6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859 359113</meta:user-defined>
    <meta:user-defined meta:name="DC.title">Gemeente Leudal - Aanvraag omgevingsvergunning - het bouwen van een bouwwerk (nieuwbouw 8 woningen), Tellingstraat/Houtingenstraat ong. , Ell</meta:user-defined>
    <meta:user-defined meta:name="OVERHEID.PostcodeHuisnummer/OVERHEIDop.postcodeHuisnummer">6011RJ 1</meta:user-defined>
    <meta:user-defined meta:name="OVERHEIDop.straatnaam">Houtingenstraat</meta:user-defined>
    <meta:user-defined meta:name="OVERHEIDop.woonplaats">El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65</meta:user-defined>
    <meta:user-defined meta:name="OVERHEIDop.GmbID/DC.identifier">gmb-2019-227665</meta:user-defined>
    <meta:user-defined meta:name="OVERHEIDop.versieInformatie"/>
  </office:meta>
</office:document-meta>
</file>