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van 2 bomen aan voorkant perceel), Dorpstraat 32, 6095 AH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van 2 bomen aan voorkant perceel) op het adres Dorpstraat 32, 6095 AH Baexem, ontvangen 4 sept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66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33 359505</meta:user-defined>
    <meta:user-defined meta:name="DC.title">Gemeente Leudal - Aanvraag omgevingsvergunning - het vellen van een houtopstand (kappen van 2 bomen aan voorkant perceel), Dorpstraat 32, 6095 AH Baexem</meta:user-defined>
    <meta:user-defined meta:name="OVERHEID.PostcodeHuisnummer/OVERHEIDop.postcodeHuisnummer">6095AH 32</meta:user-defined>
    <meta:user-defined meta:name="OVERHEIDop.straatnaam">Dorpstraat</meta:user-defined>
    <meta:user-defined meta:name="OVERHEIDop.woonplaats">Baex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61</meta:user-defined>
    <meta:user-defined meta:name="OVERHEIDop.GmbID/DC.identifier">gmb-2019-227661</meta:user-defined>
    <meta:user-defined meta:name="OVERHEIDop.versieInformatie"/>
  </office:meta>
</office:document-meta>
</file>