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aanvraag omgevingsvergunning – OLO 4169489 - Weverstraat 17 te Kekerdom</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tussenkopcur"/>
            <text:p text:style-name="tussenkopcur">Locatie : Weverstraat 17 te Kekerdom</text:p>
            <text:p text:style-name="tussenkopcur">Omschrijving : uitbreiden van de woning aan de achterzijde</text:p>
            <text:p text:style-name="tussenkopcur">Datum ontvangst : 26 januari 2019 </text:p>
            <text:p text:style-name="tussenkopcur">Zaaknummer ODRN : W.Z19.100736.01</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 751 77 00.</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2766</text:span><text:line-break/><text:date style:data-style-name="dag" text:fixed="true" text:date-value="2019-01-30"/><text:line-break/><text:date style:data-style-name="jaar" text:fixed="true" text:date-value="2019-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766</text:span><text:date style:data-style-name="nicedate" text:fixed="true" text:date-value="2019-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766</text:span><text:date style:data-style-name="nicedate" text:fixed="true" text:date-value="2019-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aanvraag omgevingsvergunning – OLO 4169489 - Weverstraat 17 te Kekerdo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30</meta:user-defined>
    <meta:user-defined meta:name="OVERHEIDop.publicationIssue">22766</meta:user-defined>
    <meta:user-defined meta:name="OVERHEIDop.GmbID/DC.identifier">gmb-2019-22766</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79AB 17</meta:user-defined>
    <meta:user-defined meta:name="OVERHEIDop.woonplaats">Kekerdom</meta:user-defined>
    <meta:user-defined meta:name="OVERHEIDop.straatnaam">Weverstraat</meta:user-defined>
    <meta:user-defined meta:name="OVERHEIDgvop.Informatietype/DC.type">Beschikkingen | aanvraag</meta:user-defined>
    <meta:user-defined meta:name="OVERHEID.Gemeente/OVERHEID.authority">Berg en Dal</meta:user-defined>
    <meta:user-defined meta:name="OVERHEID.Gemeente/DCTERMS.publisher">Berg en Dal</meta:user-defined>
    <meta:user-defined meta:name="OVERHEID.EPSG28992/DC.spatial">198043 430893</meta:user-defined>
    <meta:user-defined meta:name="OVERHEIDop.versieInformatie"/>
  </office:meta>
</office:document-meta>
</file>