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walnotenboom, Groenstraat 2, 6245 SC 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walnotenboom op het perceel <text:span text:style-name="nadrukvet">Groenstraat 2, 6245 SC  Eijsden </text:span>(ontvangen d.d. 14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6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07</meta:user-defined>
    <meta:user-defined meta:name="DCTERMS.abstract">het kappen van een walnotenboom</meta:user-defined>
    <dc:language>nl</dc:language>
    <meta:user-defined meta:name="OVERHEID.EPSG28992/DC.spatial">178416 310319</meta:user-defined>
    <meta:user-defined meta:name="DC.title">Ingekomen aanvraag omgevingsvergunning kappen walnotenboom, Groenstraat 2, 6245 SC  Eijsden</meta:user-defined>
    <meta:user-defined meta:name="OVERHEID.PostcodeHuisnummer/OVERHEIDop.postcodeHuisnummer">6245SC 2</meta:user-defined>
    <meta:user-defined meta:name="OVERHEIDop.straatnaam">Groenstraat</meta:user-defined>
    <meta:user-defined meta:name="OVERHEIDop.woonplaats">Eijs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52</meta:user-defined>
    <meta:user-defined meta:name="OVERHEIDop.GmbID/DC.identifier">gmb-2019-227652</meta:user-defined>
    <meta:user-defined meta:name="OVERHEIDop.versieInformatie"/>
  </office:meta>
</office:document-meta>
</file>