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common-al">* De aanvraag van<text:span text:style-name="nadrukvet">16-07-2019</text:span> voor <text:span text:style-name="nadrukvet">het bouwen van een zwembad</text:span> op het adres/de locatie <text:span text:style-name="nadrukvet">Emmastraat 3 Landgraaf</text:span>, Dossiernr:<text:span text:style-name="nadrukvet">2019-0345;</text:span></text:p>
            <text:p text:style-name="last-al">* De aanvraag van <text:span text:style-name="nadrukvet">18-06-2019</text:span> voor <text:span text:style-name="nadrukvet">het plaatsen van een carport</text:span> op het adres/de locatie <text:span text:style-name="nadrukvet">Burg. Custerslaan 49 Landgraaf</text:span>, Dossiernr.: <text:span text:style-name="nadrukvet">2019-029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765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38</meta:user-defined>
    <dc:language>nl</dc:language>
    <meta:user-defined meta:name="OVERHEID.EPSG28992/DC.spatial">200377 324634</meta:user-defined>
    <meta:user-defined meta:name="OVERHEID.EPSG28992/DC.spatial">200614 323700</meta:user-defined>
    <meta:user-defined meta:name="DC.title">Gemeente Landgraaf - Besluiten verlenging beslistermijn week 38</meta:user-defined>
    <meta:user-defined meta:name="OVERHEID.PostcodeHuisnummer/OVERHEIDop.postcodeHuisnummer">6373HM 30</meta:user-defined>
    <meta:user-defined meta:name="OVERHEID.PostcodeHuisnummer/OVERHEIDop.postcodeHuisnummer">6373TP</meta:user-defined>
    <meta:user-defined meta:name="OVERHEIDop.straatnaam">Emmastraat</meta:user-defined>
    <meta:user-defined meta:name="OVERHEIDop.straatnaam">Burgemeester Custerslaan</meta:user-defined>
    <meta:user-defined meta:name="OVERHEIDop.woonplaats">Landgraaf</meta:user-defined>
    <meta:user-defined meta:name="OVERHEIDop.woonplaats">Landgraaf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51</meta:user-defined>
    <meta:user-defined meta:name="OVERHEIDop.GmbID/DC.identifier">gmb-2019-227651</meta:user-defined>
    <meta:user-defined meta:name="OVERHEIDop.versieInformatie"/>
  </office:meta>
</office:document-meta>
</file>