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9-2019</text:span> voor <text:span text:style-name="nadrukvet">het uitvoeren van werkzaamheden</text:span> op het adres/de locatie <text:span text:style-name="nadrukvet">nabij Grensstraat (kadastraal gemeente Ubach over Worms sectie D nr. 621, 361 en 206) Landgraaf</text:span>, Dossiernr: <text:span text:style-name="nadrukvet">2019-0269, </text:span>datum verzending vergunning: <text:span text:style-name="nadrukvet">4 september 2019 </text:span></text:p>
            <text:p text:style-name="common-al">* Op <text:span text:style-name="nadrukvet">04-09-2019</text:span> voor <text:span text:style-name="nadrukvet">het plaatsen van een cortenstalen informatiebord</text:span> op het adres/de locatie <text:span text:style-name="nadrukvet">Veeweg tegenover nummers 85-89</text:span> <text:span text:style-name="nadrukvet">Landgraaf</text:span>, Dossiernr: <text:span text:style-name="nadrukvet">2019-0382, </text:span>datum verzending vergunning: <text:span text:style-name="nadrukvet">4 september 2019 </text:span></text:p>
            <text:p text:style-name="common-al">* Op <text:span text:style-name="nadrukvet">10-09-2019</text:span> voor <text:span text:style-name="nadrukvet">het realiseren van een uitbreiding achter de woning</text:span> op het adres/de locatie <text:span text:style-name="nadrukvet">Heigank 119 Landgraaf</text:span>, Dossiernr: <text:span text:style-name="nadrukvet">2019-0236, </text:span>datum verzending vergunning: <text:span text:style-name="nadrukvet">10 september 2019 </text:span></text:p>
            <text:p text:style-name="common-al">* Op <text:span text:style-name="nadrukvet">10-09-2019</text:span> voor <text:span text:style-name="nadrukvet">het vernieuwen van het pannendak en het realiseren van een dakkapel aan de voorzijde</text:span> op het adres/de locatie <text:span text:style-name="nadrukvet">Heigank 50 Landgraaf</text:span>, Dossiernr: <text:span text:style-name="nadrukvet">2019-0309, </text:span>datum verzending vergunning: <text:span text:style-name="nadrukvet">10 september 2019 </text:span></text:p>
            <text:p text:style-name="common-al">* Op <text:span text:style-name="nadrukvet">10-09-2019</text:span> voor <text:span text:style-name="nadrukvet">het vervangen van een schutting</text:span> op het adres/de locatie <text:span text:style-name="nadrukvet">Charles Frehenstraat 37 Landgraaf</text:span>, Dossiernr: <text:span text:style-name="nadrukvet">2019-0254, </text:span>datum verzending vergunning: <text:span text:style-name="nadrukvet">10 september 2019 </text:span></text:p>
            <text:p text:style-name="common-al">* Op <text:span text:style-name="nadrukvet">10-09-2019</text:span> voor <text:span text:style-name="nadrukvet">het handelen in strijd met regels r.o.</text:span> op het adres/de locatie <text:span text:style-name="nadrukvet">Gatestraat 61 Landgraaf</text:span>, Dossiernr: <text:span text:style-name="nadrukvet">2019-0378, </text:span>datum verzending vergunning: <text:span text:style-name="nadrukvet">11 sept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76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8</meta:user-defined>
    <dc:language>nl</dc:language>
    <meta:user-defined meta:name="OVERHEID.EPSG28992/DC.spatial">201912 325810</meta:user-defined>
    <meta:user-defined meta:name="OVERHEID.EPSG28992/DC.spatial">200785 325778</meta:user-defined>
    <meta:user-defined meta:name="OVERHEID.EPSG28992/DC.spatial">200570 324614</meta:user-defined>
    <meta:user-defined meta:name="OVERHEID.EPSG28992/DC.spatial">200905 324351</meta:user-defined>
    <meta:user-defined meta:name="OVERHEID.EPSG28992/DC.spatial">201536 325426</meta:user-defined>
    <meta:user-defined meta:name="OVERHEID.EPSG28992/DC.spatial">200071 324293</meta:user-defined>
    <meta:user-defined meta:name="DC.title">Gemeente Landgraaf - Verleende reguliere omgevingsvergunning(en) week 38</meta:user-defined>
    <meta:user-defined meta:name="OVERHEID.PostcodeHuisnummer/OVERHEIDop.postcodeHuisnummer">6374CN</meta:user-defined>
    <meta:user-defined meta:name="OVERHEID.PostcodeHuisnummer/OVERHEIDop.postcodeHuisnummer">6374AR</meta:user-defined>
    <meta:user-defined meta:name="OVERHEID.PostcodeHuisnummer/OVERHEIDop.postcodeHuisnummer">6373KP</meta:user-defined>
    <meta:user-defined meta:name="OVERHEID.PostcodeHuisnummer/OVERHEIDop.postcodeHuisnummer">6373KS 60</meta:user-defined>
    <meta:user-defined meta:name="OVERHEID.PostcodeHuisnummer/OVERHEIDop.postcodeHuisnummer">6374EK</meta:user-defined>
    <meta:user-defined meta:name="OVERHEID.PostcodeHuisnummer/OVERHEIDop.postcodeHuisnummer">6373LP 69a</meta:user-defined>
    <meta:user-defined meta:name="OVERHEIDop.straatnaam">Grensstraat</meta:user-defined>
    <meta:user-defined meta:name="OVERHEIDop.straatnaam">Veeweg</meta:user-defined>
    <meta:user-defined meta:name="OVERHEIDop.straatnaam">Heigank</meta:user-defined>
    <meta:user-defined meta:name="OVERHEIDop.straatnaam">Heigank</meta:user-defined>
    <meta:user-defined meta:name="OVERHEIDop.straatnaam">Charles Frehenstraat</meta:user-defined>
    <meta:user-defined meta:name="OVERHEIDop.straatnaam">Gate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9-18</meta:user-defined>
    <meta:user-defined meta:name="DCTERMS.W3CDTF/OVERHEIDop.jaargang">2019</meta:user-defined>
    <meta:user-defined meta:name="OVERHEIDop.publicationIssue">227648</meta:user-defined>
    <meta:user-defined meta:name="OVERHEIDop.GmbID/DC.identifier">gmb-2019-227648</meta:user-defined>
    <meta:user-defined meta:name="OVERHEIDop.versieInformatie"/>
  </office:meta>
</office:document-meta>
</file>