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8-2019</text:span> voor <text:span text:style-name="nadrukvet">het bouwen van een woonhuis</text:span> op het adres/de locatie <text:span text:style-name="nadrukvet">Rimburgerweg tussen huisnrs. 245 en 255 Landgraaf</text:span>, Dossiernr:<text:span text:style-name="nadrukvet">2019-0435 </text:span> </text:p>
            <text:p text:style-name="common-al">* Op <text:span text:style-name="nadrukvet">28-04-2019</text:span> voor <text:span text:style-name="nadrukvet">het herbouwen van het woonhuis met bijgebouw en het legaliseren van stallen, keermuren en hekwerken</text:span> op het adres/de locatie <text:span text:style-name="nadrukvet">Rimburgerweg 113 Landgraaf</text:span>, Dossiernr:<text:span text:style-name="nadrukvet">2019-0200 </text:span> </text:p>
            <text:p text:style-name="common-al">* Op <text:span text:style-name="nadrukvet">13-08-2019</text:span> voor <text:span text:style-name="nadrukvet">het kappen van een naaldboom</text:span> op het adres/de locatie <text:span text:style-name="nadrukvet">Esdoornstraat 1 Landgraaf</text:span>, Dossiernr:<text:span text:style-name="nadrukvet">2019-0397 </text:span> </text:p>
            <text:p text:style-name="common-al">* Op <text:span text:style-name="nadrukvet">20-08-2019</text:span> voor <text:span text:style-name="nadrukvet">het verbreden van de uitweg</text:span> op het adres/de locatie <text:span text:style-name="nadrukvet">Nieuwenhagerstraat 90 Landgraaf</text:span>, Dossiernr:<text:span text:style-name="nadrukvet">2019-0422 </text:span> </text:p>
            <text:p text:style-name="common-al">* Op <text:span text:style-name="nadrukvet">02-09-2019</text:span> voor <text:span text:style-name="nadrukvet">het realiseren van een uitrit</text:span> op het adres/de locatie <text:span text:style-name="nadrukvet">Hoogstraat 80 Landgraaf</text:span>, Dossiernr:<text:span text:style-name="nadrukvet">2019-0439 </text:span> </text:p>
            <text:p text:style-name="common-al">* Op <text:span text:style-name="nadrukvet">02-09-2019</text:span> voor <text:span text:style-name="nadrukvet">het onderhoud en restauratie van de zijgevel en het handelen met gevolgen voor beschermde monumenten</text:span> op het adres/de locatie <text:span text:style-name="nadrukvet">Groenstraat 123 Landgraaf</text:span>, Dossiernr:<text:span text:style-name="nadrukvet">2019-044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8</meta:user-defined>
    <dc:language>nl</dc:language>
    <meta:user-defined meta:name="OVERHEID.EPSG28992/DC.spatial">203500 324376</meta:user-defined>
    <meta:user-defined meta:name="OVERHEID.EPSG28992/DC.spatial">203212 324302</meta:user-defined>
    <meta:user-defined meta:name="OVERHEID.EPSG28992/DC.spatial">201198 324814</meta:user-defined>
    <meta:user-defined meta:name="OVERHEID.EPSG28992/DC.spatial">201023 324814</meta:user-defined>
    <meta:user-defined meta:name="OVERHEID.EPSG28992/DC.spatial">200205 324500</meta:user-defined>
    <meta:user-defined meta:name="OVERHEID.EPSG28992/DC.spatial">201734 324704</meta:user-defined>
    <meta:user-defined meta:name="DC.title">Gemeente Landgraaf - Aangevraagde omgevingsvergunning(en) week 38</meta:user-defined>
    <meta:user-defined meta:name="OVERHEID.PostcodeHuisnummer/OVERHEIDop.postcodeHuisnummer">6374LB 265</meta:user-defined>
    <meta:user-defined meta:name="OVERHEID.PostcodeHuisnummer/OVERHEIDop.postcodeHuisnummer">6374LA</meta:user-defined>
    <meta:user-defined meta:name="OVERHEID.PostcodeHuisnummer/OVERHEIDop.postcodeHuisnummer">6374XK 27</meta:user-defined>
    <meta:user-defined meta:name="OVERHEID.PostcodeHuisnummer/OVERHEIDop.postcodeHuisnummer">6374XR 44</meta:user-defined>
    <meta:user-defined meta:name="OVERHEID.PostcodeHuisnummer/OVERHEIDop.postcodeHuisnummer">6373HW 46</meta:user-defined>
    <meta:user-defined meta:name="OVERHEID.PostcodeHuisnummer/OVERHEIDop.postcodeHuisnummer">6374JM</meta:user-defined>
    <meta:user-defined meta:name="OVERHEIDop.straatnaam">Rimburgerweg</meta:user-defined>
    <meta:user-defined meta:name="OVERHEIDop.straatnaam">Rimburgerweg</meta:user-defined>
    <meta:user-defined meta:name="OVERHEIDop.straatnaam">Esdoornstraat</meta:user-defined>
    <meta:user-defined meta:name="OVERHEIDop.straatnaam">Nieuwenhagerstraat</meta:user-defined>
    <meta:user-defined meta:name="OVERHEIDop.straatnaam">Hoogstraat</meta:user-defined>
    <meta:user-defined meta:name="OVERHEIDop.straatnaam">Groe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47</meta:user-defined>
    <meta:user-defined meta:name="OVERHEIDop.GmbID/DC.identifier">gmb-2019-227647</meta:user-defined>
    <meta:user-defined meta:name="OVERHEIDop.versieInformatie"/>
  </office:meta>
</office:document-meta>
</file>