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Ledderkenstraat 11 6171 HE te Stein (O2019-131\0971122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31\0971122239, ingekomen op 6 september 2019 voor het inrichten van een kapsalon gelegen aan Ledderkenstraat 11, 6171 HE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764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4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4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367 330843</meta:user-defined>
    <meta:user-defined meta:name="DC.title">Ontvangen aanvraag omgevingsvergunning Ledderkenstraat 11 6171 HE te Stein (O2019-131\0971122239)</meta:user-defined>
    <meta:user-defined meta:name="OVERHEID.PostcodeHuisnummer/OVERHEIDop.postcodeHuisnummer">6171HE 11</meta:user-defined>
    <meta:user-defined meta:name="OVERHEIDop.straatnaam">Ledderkenstraat</meta:user-defined>
    <meta:user-defined meta:name="OVERHEIDop.woonplaats">Stei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42</meta:user-defined>
    <meta:user-defined meta:name="OVERHEIDop.GmbID/DC.identifier">gmb-2019-227642</meta:user-defined>
    <meta:user-defined meta:name="OVERHEIDop.versieInformatie"/>
  </office:meta>
</office:document-meta>
</file>