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herbouwen van een serre en bouwen van een veranda op de locatie Arnhemsestraat 3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september 2019</text:p>
            <text:p text:style-name="common-al">Locatie: Arnhemsestraat 37 in Brummen</text:p>
            <text:p text:style-name="common-al">Voor: het herbouwen van een serre en bouwen van een veranda</text:p>
            <text:p text:style-name="common-al">Activiteit(en): bouwen van een bouwwerk (art. 2.1 lid 1 sub a Wabo),  handelen met gevolgen voor beschermde monumenten (gemeente) (art. 2.2. lid 1 sub b Wabo)</text:p>
            <text:p text:style-name="common-al">Registratienummer: SXO-2019-079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64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4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4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93 455461</meta:user-defined>
    <meta:user-defined meta:name="DC.title">Gemeente Brummen - Verleende reguliere omgevingsvergunning, het herbouwen van een serre en bouwen van een veranda op de locatie Arnhemsestraat 37 in Brummen</meta:user-defined>
    <meta:user-defined meta:name="OVERHEID.PostcodeHuisnummer/OVERHEIDop.postcodeHuisnummer">6971AP 37</meta:user-defined>
    <meta:user-defined meta:name="OVERHEIDop.straatnaam">Arnhemsestraat</meta:user-defined>
    <meta:user-defined meta:name="OVERHEIDop.woonplaats">Brummen</meta:user-defined>
    <meta:user-defined meta:name="DCTERMS.W3CDTF/DCTERMS.available">2019-09-18</meta:user-defined>
    <meta:user-defined meta:name="DCTERMS.W3CDTF/OVERHEIDop.jaargang">2019</meta:user-defined>
    <meta:user-defined meta:name="OVERHEIDop.publicationIssue">227641</meta:user-defined>
    <meta:user-defined meta:name="OVERHEIDop.GmbID/DC.identifier">gmb-2019-227641</meta:user-defined>
    <meta:user-defined meta:name="OVERHEIDop.versieInformatie"/>
  </office:meta>
</office:document-meta>
</file>