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erstellen en verduurzamen van de achtergevel  van een monument, Vijfzinnenstraat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8286</text:p>
            <text:p text:style-name="common-al">Omschrijving: het herstellen en verduurzamen van de achtergevel  van een monument</text:p>
            <text:p text:style-name="common-al">Adres: Vijfzinnenstraat 18 Arnhem</text:p>
            <text:p text:style-name="common-al">Activiteiten: Bouwen, Monumenten Gem. of Prov. verordening</text:p>
            <text:p text:style-name="common-al">Besluit: Verlenen</text:p>
            <text:p text:style-name="common-al">Datum ondertekening: 5 september 2019</text:p>
            <text:p text:style-name="common-al">Datum verzending: 5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6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35 443940</meta:user-defined>
    <meta:user-defined meta:name="DC.title">ODRA Gemeente Arnhem - Besluit omgevingsvergunning, het herstellen en verduurzamen van de achtergevel  van een monument, Vijfzinnenstraat 18 Arnhem</meta:user-defined>
    <meta:user-defined meta:name="OVERHEID.PostcodeHuisnummer/OVERHEIDop.postcodeHuisnummer">6811LN 18</meta:user-defined>
    <meta:user-defined meta:name="OVERHEIDop.straatnaam">Vijfzinnenstraat</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7624</meta:user-defined>
    <meta:user-defined meta:name="OVERHEIDop.GmbID/DC.identifier">gmb-2019-227624</meta:user-defined>
    <meta:user-defined meta:name="OVERHEIDop.versieInformatie"/>
  </office:meta>
</office:document-meta>
</file>