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Paalweg ter hoogte van 14, 6129 EX te Urmond (O2019-133\0971122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33\0971122241, ingekomen op 6 september 2019 voor het aanleggen van eentijdelijk inrit voor bouwverkeer en tijdelijk opslagterrein bouwmaterialen aan de kade van het Julianakanaal nabij Paalweg 14, 6129 EX te Urmond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762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2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2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1637.39 333191.45</meta:user-defined>
    <meta:user-defined meta:name="DC.title">Ontvangen aanvraag omgevingsvergunning Paalweg ter hoogte van 14, 6129 EX te Urmond (O2019-133\0971122241)</meta:user-defined>
    <meta:user-defined meta:name="OVERHEID.PostcodeHuisnummer/OVERHEIDop.postcodeHuisnummer">6129EZ 3</meta:user-defined>
    <meta:user-defined meta:name="OVERHEIDop.straatnaam">Paalweg</meta:user-defined>
    <meta:user-defined meta:name="OVERHEIDop.woonplaats">Urmond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621</meta:user-defined>
    <meta:user-defined meta:name="OVERHEIDop.GmbID/DC.identifier">gmb-2019-227621</meta:user-defined>
    <meta:user-defined meta:name="OVERHEIDop.versieInformatie"/>
  </office:meta>
</office:document-meta>
</file>