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 2 , het vervangen van bestaande mestopslagen door één mestsilo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WABO Uitgebreide procedure </text:p>
            <text:p text:style-name="common-al">Datum verzenden besluit: 24-01-2019</text:p>
            <text:p text:style-name="common-al"> </text:p>
            <text:p text:style-name="common-al">Het college van burgemeester en wethouders van de gemeente Borger-Odoorn deelt mee dat de volgende omgevingsvergunningen zijn verleend:</text:p>
            <text:p text:style-name="common-al"> </text:p>
            <text:p text:style-name="common-al">
            <text:span text:style-name="nadrukvet">Eeserveen</text:span>
          </text:p>
            <text:p text:style-name="common-al">Brammershoopstraat 2 , 7858TB, </text:p>
            <text:p text:style-name="common-al">het vervangen van bestaande mestopslagen door één mestsilo, 8030-2018</text:p>
            <text:p text:style-name="common-al"> </text:p>
            <text:p text:style-name="common-al">Kunt u zich niet verenigen met het genomen besluit en heeft u dit reeds kenbaar gemaakt middels een zienswijze tijdens de periode van terinzagelegging van het ontwerp-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 </text:p>
            <text:p text:style-name="common-al">Het beroepschrift dient u in bij: Rechtbank Noord- Nederland, Afdeling bestuursrecht Postbus 150 9700 AD GRONINGEN.</text:p>
            <text:p text:style-name="common-al"> </text:p>
            <text:p text:style-name="common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76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 2 , het vervangen van bestaande mestopslagen door één mestsilo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62</meta:user-defined>
    <meta:user-defined meta:name="OVERHEIDop.GmbID/DC.identifier">gmb-2019-22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B 2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20 544342</meta:user-defined>
    <meta:user-defined meta:name="OVERHEIDop.versieInformatie"/>
  </office:meta>
</office:document-meta>
</file>