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het plaatsen van reclame uiting en het herbestemmen van de verdiepingen naar detailhandel/ kantoor van een winkelpand (monument), Bakker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244</text:p>
            <text:p text:style-name="common-al">Omschrijving: het verbouwen, het plaatsen van reclame uiting en het herbestemmen van de verdiepingen naar detailhandel/ kantoor van een winkelpand (monument)</text:p>
            <text:p text:style-name="common-al">Adres: Bakkerstraat 3 Arnhem</text:p>
            <text:p text:style-name="common-al">Activiteiten: Bouwen, Strijdig gebruik gronden/bouwwerken met RO, Monumenten Gem. of Prov. Verordening, Reclame</text:p>
            <text:p text:style-name="common-al">Besluit: Verlenen</text:p>
            <text:p text:style-name="common-al">Datum ondertekening: 3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66 443800</meta:user-defined>
    <meta:user-defined meta:name="DC.title">ODRA Gemeente Arnhem - Besluit omgevingsvergunning, het verbouwen, het plaatsen van reclame uiting en het herbestemmen van de verdiepingen naar detailhandel/ kantoor van een winkelpand (monument), Bakkerstraat 3 Arnhem</meta:user-defined>
    <meta:user-defined meta:name="OVERHEID.PostcodeHuisnummer/OVERHEIDop.postcodeHuisnummer">6811EG 3</meta:user-defined>
    <meta:user-defined meta:name="OVERHEIDop.straatnaam">Bakker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9</meta:user-defined>
    <meta:user-defined meta:name="OVERHEIDop.GmbID/DC.identifier">gmb-2019-227619</meta:user-defined>
    <meta:user-defined meta:name="OVERHEIDop.versieInformatie"/>
  </office:meta>
</office:document-meta>
</file>