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duurzamen van 185 woningen in Malburgen West, Paardebloemstraat 7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01081</text:p>
            <text:p text:style-name="common-al">OLO-nummer: 4212311</text:p>
            <text:p text:style-name="common-al">Omschrijving: het verduurzamen van 185 woningen in Malburgen West</text:p>
            <text:p text:style-name="common-al">Adres: Paardebloemstraat 76 Arnhem</text:p>
            <text:p text:style-name="common-al">Activiteit: Bouwen</text:p>
            <text:p text:style-name="common-al">Besluit: Besluit verlenging behandeltermijn</text:p>
            <text:p text:style-name="common-al">Datum ondertekening: 10 september 2019</text:p>
            <text:p text:style-name="common-al">Datum verzending: 10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60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0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0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68 441998</meta:user-defined>
    <meta:user-defined meta:name="DC.title">ODRA Gemeente Arnhem - Verlenging beslistermijn omgevingsvergunning, het verduurzamen van 185 woningen in Malburgen West, Paardebloemstraat 76 Arnhem</meta:user-defined>
    <meta:user-defined meta:name="OVERHEID.PostcodeHuisnummer/OVERHEIDop.postcodeHuisnummer">6841BX 76</meta:user-defined>
    <meta:user-defined meta:name="OVERHEIDop.straatnaam">Paardebloemstraat</meta:user-defined>
    <meta:user-defined meta:name="OVERHEIDop.woonplaats">Arn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08</meta:user-defined>
    <meta:user-defined meta:name="OVERHEIDop.GmbID/DC.identifier">gmb-2019-227608</meta:user-defined>
    <meta:user-defined meta:name="OVERHEIDop.versieInformatie"/>
  </office:meta>
</office:document-meta>
</file>