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merverhuur, Utrechtsestraat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076</text:p>
            <text:p text:style-name="common-al">OLO-nummer: 4630685</text:p>
            <text:p text:style-name="common-al">Datum indiening: 3 september 2019</text:p>
            <text:p text:style-name="common-al">Omschrijving: aanvraag kamerverhuur</text:p>
            <text:p text:style-name="common-al">Adres: Utrechtsestraat 6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6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91 444125</meta:user-defined>
    <meta:user-defined meta:name="DC.title">ODRA Gemeente Arnhem - Aanvraag omgevingsvergunning, aanvraag kamerverhuur, Utrechtsestraat 66 Arnhem</meta:user-defined>
    <meta:user-defined meta:name="OVERHEID.PostcodeHuisnummer/OVERHEIDop.postcodeHuisnummer">6811LZ 66</meta:user-defined>
    <meta:user-defined meta:name="OVERHEIDop.straatnaam">Utrechtsestraa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2</meta:user-defined>
    <meta:user-defined meta:name="OVERHEIDop.GmbID/DC.identifier">gmb-2019-227602</meta:user-defined>
    <meta:user-defined meta:name="OVERHEIDop.versieInformatie"/>
  </office:meta>
</office:document-meta>
</file>