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koop; Beschikking Wet algemene bepalingen omgevingsrecht - Korteraarseweg 132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Nieuwkoop een omgevingsvergunning verleend aan Firma Mocking voor een inrichting (milieu) gelegen op het adres Korteraarseweg 132 te Ter Aar.</text:p>
            <text:p text:style-name="common-al">Voor een aantal activiteiten uit het Activiteitenbesluit milieubeheer hebben bedrijven toestemming van het bevoegd gezag nodig voordat ze kunnen starten met deze activiteiten. Deze ‘toestemming vooraf’ wordt genoemd: Omgevingsvergunning beperkte milieutoets (OBM).</text:p>
            <text:p text:style-name="common-al">De aanvraag is ingediend omdat de kraamzeugenstal gedeeltelijk wordt voorzien van een emissiearm stalsysteem. Er is geen wijziging van het aantal en type dieren. 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tot en met woensdag 30 oktober 2019 </text:span>een bezwaarschrift indienen, gericht aan college van burgemeester en wethouders van de gemeente Nieuwkoop, per adres van de Omgevingsdienst West-Holland, Postbus 159, 2300 AD  Leiden o.v.v. ‘bezwaarschrift Zuideinde 103 te Nieuwkoop’.</text:p>
            <text:p text:style-name="common-al">De volgende onderdelen moeten in het bezwaarschrift zijn opgenomen: </text:p>
            <text:p text:style-name="common-al">-              de dagtekening</text:p>
            <text:p text:style-name="common-al">-              een omschrijving van de beschikking waartegen het bezwaar is gericht</text:p>
            <text:p text:style-name="common-al">-              de naam en adres van de indiener</text:p>
            <text:p text:style-name="common-al">-              de gronden van het bezwaar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Nieuwkoop, per adres Omgevingsdienst West-Holland, Postbus 159, 2300 AD 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info@odwh.nl. Vermeld hierbij het zaaknummer: 20191664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760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0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19173003</meta:user-defined>
    <meta:user-defined meta:name="DCTERMS.abstract">De kraamzeugenstal gedeeltelijk wordt voorzien van een emissiearm stalsysteem. Er is geen wijziging van het aantal en type dieren.</meta:user-defined>
    <dc:language>nl</dc:language>
    <meta:user-defined meta:name="OVERHEID.EPSG28992/DC.spatial">109848 464076</meta:user-defined>
    <meta:user-defined meta:name="DC.title">Gemeente Nieuwkoop; Beschikking Wet algemene bepalingen omgevingsrecht - Korteraarseweg 132 te Ter Aar</meta:user-defined>
    <meta:user-defined meta:name="OVERHEID.PostcodeHuisnummer/OVERHEIDop.postcodeHuisnummer">2461GP 132</meta:user-defined>
    <meta:user-defined meta:name="OVERHEIDop.straatnaam">Korteraarseweg</meta:user-defined>
    <meta:user-defined meta:name="OVERHEIDop.woonplaats">Ter 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01</meta:user-defined>
    <meta:user-defined meta:name="OVERHEIDop.GmbID/DC.identifier">gmb-2019-227601</meta:user-defined>
    <meta:user-defined meta:name="OVERHEIDop.versieInformatie"/>
  </office:meta>
</office:document-meta>
</file>