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restauratie beeldengroep persephone, Croydonplein Kad. sect: W nr: 13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087</text:p>
            <text:p text:style-name="common-al">OLO-nummer: 4629421</text:p>
            <text:p text:style-name="common-al">Datum indiening: 3 september 2019</text:p>
            <text:p text:style-name="common-al">Omschrijving: aanvraag voor restauratie beeldengroep persephone</text:p>
            <text:p text:style-name="common-al">Adres: Croydonplein Kad. sect: W nr: 1307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60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23 441229</meta:user-defined>
    <meta:user-defined meta:name="DC.title">ODRA Gemeente Arnhem - Aanvraag omgevingsvergunning, aanvraag voor restauratie beeldengroep persephone, Croydonplein Kad. sect: W nr: 1307 Arnhem</meta:user-defined>
    <meta:user-defined meta:name="OVERHEID.PostcodeHuisnummer/OVERHEIDop.postcodeHuisnummer">6831LD 136</meta:user-defined>
    <meta:user-defined meta:name="OVERHEIDop.straatnaam">Croydonplein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0</meta:user-defined>
    <meta:user-defined meta:name="OVERHEIDop.GmbID/DC.identifier">gmb-2019-227600</meta:user-defined>
    <meta:user-defined meta:name="OVERHEIDop.versieInformatie"/>
  </office:meta>
</office:document-meta>
</file>