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274, het kappen/snoeien van 10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4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274 , 9521BK, </text:p>
            <text:p text:style-name="common-al">het kappen/snoeien van 10 berken, (105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274, het kappen/snoeien van 10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60</meta:user-defined>
    <meta:user-defined meta:name="OVERHEIDop.GmbID/DC.identifier">gmb-2019-22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K 274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938 553450</meta:user-defined>
    <meta:user-defined meta:name="OVERHEIDop.versieInformatie"/>
  </office:meta>
</office:document-meta>
</file>